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list-style-name="LFO2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list-style-name="LFO2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Standard" style:list-style-name="LFO3" style:family="paragraph">
      <style:paragraph-properties fo:text-align="justify" fo:line-height="150%"/>
    </style:style>
    <style:style style:name="P27" style:parent-style-name="Standard" style:list-style-name="LFO3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0" style:parent-style-name="Standard" style:family="paragraph">
      <style:paragraph-properties fo:text-align="justify" fo:line-height="150%" fo:margin-left="3.9388in">
        <style:tab-stops/>
      </style:paragraph-properties>
    </style:style>
  </office:automatic-styles>
  <office:body>
    <office:text text:use-soft-page-breaks="true">
      <text:p text:style-name="P1"/>
      <text:p text:style-name="P2">Zarządzenie Nr 136.2024</text:p>
      <text:p text:style-name="P3">Wójta Gminy Lichnowy</text:p>
      <text:p text:style-name="P4">z dnia<text:s/>15<text:s/>październik 2024<text:s/>r.</text:p>
      <text:p text:style-name="P5"/>
      <text:p text:style-name="P6"/>
      <text:p text:style-name="P7">w sprawie ogłoszenia konsultacji społecznych</text:p>
      <text:p text:style-name="Standard"/>
      <text:p text:style-name="Standard"/>
      <text:p text:style-name="P8"><text:tab/>Na podstawie art. 5a ust. 1 ustawy z dnia 24 kwietnia 2003 roku o działalności pożytku publicznego i o<text:s/>wolontariacie (tekst jedn.<text:s/><text:span text:style-name="h1">Dz.U. 202</text:span><text:span text:style-name="h1">4</text:span><text:span text:style-name="h1"><text:s/>poz.<text:s/></text:span><text:span text:style-name="h1">1491</text:span><text:s/>ze zm.) oraz § 3 ust. 1 uchwały Rady Gminy Lichnowy Nr XLVII/451/10 z dnia 30 września 2010 r. w sprawie szczegółowego sposobu konsultowania z organizacjami pozarządowymi i podmiotami wymienionymi w art. 3 ust. 3 ustawy z dnia 24 kwietnia 2003 r. o działalności pożytku publicznego i o wolontariacie projektów prawa miejscowego w dziedzinach dotyczących działalności statutowej tych organizacji Wójt Gminy Lichnowy zarządza, co następuje:</text:p>
      <text:p text:style-name="P9"/>
      <text:p text:style-name="P10">§ 1</text:p>
      <text:p text:style-name="P11">Zarządza się rozpoczęcie konsultacji społecznych w zakresie projektu uchwały w sprawie uchwalenia na rok 2025<text:s/>programu współpracy Gminy Lichnowy z organizacjami pozarządowymi oraz podmiotami, o których mowa w art. 3 ust. 3 ustawy z dnia 24 kwietnia 2003 r. o działalności pożytku publicznego i o wolontariacie.</text:p>
      <text:p text:style-name="P12"/>
      <text:p text:style-name="P13">§ 2</text:p>
      <text:p text:style-name="P14">Celem konsultacji jest poznanie opinii organizacji i podmiotów wymienionych w niniejszym zarządzeniu w przedmiocie treści projektu uchwały wskazanego w § 1 niniejszego zarządzenia.</text:p>
      <text:p text:style-name="P15"/>
      <text:p text:style-name="P16">§ 3</text:p>
      <text:list text:style-name="LFO1" text:continue-numbering="true">
        <text:list-item>
          <text:p text:style-name="P17">Przedmiotem<text:s/>konsultacji jest projekt uchwały w sprawie uchwalenia na rok 2025<text:s/>programu współpracy Gminy Lichnowy z organizacjami pozarządowymi oraz podmiotami, o których mowa w art. 3 ust. 3 ustawy z dnia 24 kwietnia 2003 r. o działalności pożytku publicznego<text:s/><text:line-break/>i o wolontariacie.</text:p>
        </text:list-item>
        <text:list-item>
          <text:p text:style-name="P18">Termin konsultacji ustala się od dnia 15.10.2024<text:s/>r. do dnia<text:s/>30.10.2024<text:s/>r.</text:p>
        </text:list-item>
      </text:list>
      <text:p text:style-name="P19">§ 4</text:p>
      <text:list text:style-name="LFO2" text:continue-numbering="true">
        <text:list-item>
          <text:p text:style-name="P20">Konsultacje przeprowadza się w formie wyrażenia opinii w formie pisemnej w terminie <text:s text:c="13"/>14 dni kalendarzowych, licząc od dnia 15.10.2024<text:s/>r.</text:p>
        </text:list-item>
      </text:list>
      <text:p text:style-name="P21"/>
      <text:p text:style-name="P22"/>
      <text:soft-page-break/>
      <text:list text:style-name="LFO2" text:continue-numbering="true">
        <text:list-item>
          <text:p text:style-name="P23">Projekt uchwały w sprawie uchwalenia na rok 2025<text:s/>programu współpracy Gminy Lichnowy z organizacjami pozarządowymi oraz podmiotami, o których mowa w art. 3 ust. 3 ustawy <text:s text:c="13"/>z dnia 24 kwietnia 2003 r. o działalności pożytku publicznego i o wolontariacie umieszczony został w Biuletynie Informacji Publicznej a także na tablicy ogłoszeń w Urzędzie Gminy Lichnowy.</text:p>
        </text:list-item>
      </text:list>
      <text:p text:style-name="P24"/>
      <text:p text:style-name="P25">§ 5</text:p>
      <text:list text:style-name="LFO3" text:continue-numbering="true">
        <text:list-item>
          <text:p text:style-name="P26">Konsultacje uważa się za ważne bez względu na liczbę podmiotów biorących udział, jeżeli zostały przeprowadzone w sposób przewidziany uchwałą Rady Gminy Lichnowy zacytowaną we wstępie.</text:p>
        </text:list-item>
        <text:list-item>
          <text:p text:style-name="P27">Nieprzedłożenie stanowisk we wskazanym wyżej terminie oznacza rezygnację z prawa do ich wyrażenia w konsultowanej sprawie.</text:p>
        </text:list-item>
      </text:list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1" style:display-name="h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zymańska</meta:initial-creator>
    <dc:creator>Iwona Młodzińska</dc:creator>
    <meta:creation-date>2016-10-04T12:42:00Z</meta:creation-date>
    <dc:date>2024-10-16T08:31:00Z</dc:date>
    <meta:print-date>2022-10-17T07:16:00Z</meta:print-date>
    <meta:template xlink:href="Normal" xlink:type="simple"/>
    <meta:editing-cycles>5</meta:editing-cycles>
    <meta:editing-duration>PT2537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5" meta:character-count="2414" meta:row-count="17" meta:non-whitespace-character-count="2073"/>
  </office:meta>
</office:document-meta>
</file>